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6.669cm"/>
    </style:style>
    <style:style style:name="co2" style:family="table-column">
      <style:table-column-properties fo:break-before="auto" style:column-width="10.02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/>
      <style:text-properties fo:color="#ffffff" style:font-name="Tahoma" fo:font-weight="bold"/>
    </style:style>
    <style:style style:name="ce2" style:family="table-cell" style:parent-style-name="Default">
      <style:text-properties style:font-name="Tahoma"/>
    </style:style>
    <style:style style:name="ce3" style:family="table-cell" style:parent-style-name="Default">
      <style:table-cell-properties fo:background-color="#395f79"/>
      <style:text-properties fo:color="#ffffff" style:font-name="Tahoma" fo:font-weight="bold"/>
    </style:style>
  </office:automatic-styles>
  <office:body>
    <office:spreadsheet>
      <table:table table:name="FDT Shortcut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row table:style-name="ro1">
          <table:table-cell table:style-name="ce1" office:value-type="string">
            <text:p>Eclipse/FDT Shortcuts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office:value-type="string">
            <text:p>Searching</text:p>
          </table:table-cell>
          <table:table-cell table:number-columns-repeated="255"/>
        </table:table-row>
        <table:table-row table:style-name="ro1">
          <table:table-cell office:value-type="string">
            <text:p>CTRL+SHIFT+R</text:p>
          </table:table-cell>
          <table:table-cell office:value-type="string">
            <text:p>Find Resources</text:p>
          </table:table-cell>
          <table:table-cell table:number-columns-repeated="254"/>
        </table:table-row>
        <table:table-row table:style-name="ro1">
          <table:table-cell office:value-type="string">
            <text:p>CTRL+H</text:p>
          </table:table-cell>
          <table:table-cell office:value-type="string">
            <text:p>Search in different files</text:p>
          </table:table-cell>
          <table:table-cell table:number-columns-repeated="254"/>
        </table:table-row>
        <table:table-row table:style-name="ro1">
          <table:table-cell office:value-type="string">
            <text:p>CTRL+F</text:p>
          </table:table-cell>
          <table:table-cell office:value-type="string">
            <text:p>Search in one file (CTRL+K/CTRL+SHIFT+K: next/previous)</text:p>
          </table:table-cell>
          <table:table-cell table:number-columns-repeated="254"/>
        </table:table-row>
        <table:table-row table:style-name="ro1">
          <table:table-cell office:value-type="string">
            <text:p>CTRL+J/CTRL+SHIFT+J</text:p>
          </table:table-cell>
          <table:table-cell office:value-type="string">
            <text:p>Incremental search (search as you type)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office:value-type="string">
            <text:p>Navigating</text:p>
          </table:table-cell>
          <table:table-cell table:number-columns-repeated="255"/>
        </table:table-row>
        <table:table-row table:style-name="ro1">
          <table:table-cell office:value-type="string">
            <text:p>F2</text:p>
          </table:table-cell>
          <table:table-cell office:value-type="string">
            <text:p>Select class in flash explorer</text:p>
          </table:table-cell>
          <table:table-cell table:number-columns-repeated="254"/>
        </table:table-row>
        <table:table-row table:style-name="ro1">
          <table:table-cell office:value-type="string">
            <text:p>F3</text:p>
          </table:table-cell>
          <table:table-cell office:value-type="string">
            <text:p>Show property/method declaration/implementation</text:p>
          </table:table-cell>
          <table:table-cell table:number-columns-repeated="254"/>
        </table:table-row>
        <table:table-row table:style-name="ro1">
          <table:table-cell office:value-type="string">
            <text:p>F4</text:p>
          </table:table-cell>
          <table:table-cell office:value-type="string">
            <text:p>Show type declaration</text:p>
          </table:table-cell>
          <table:table-cell table:number-columns-repeated="254"/>
        </table:table-row>
        <table:table-row table:style-name="ro1">
          <table:table-cell office:value-type="string">
            <text:p>F5</text:p>
          </table:table-cell>
          <table:table-cell office:value-type="string">
            <text:p>Show superclass</text:p>
          </table:table-cell>
          <table:table-cell table:number-columns-repeated="254"/>
        </table:table-row>
        <table:table-row table:style-name="ro1">
          <table:table-cell office:value-type="string">
            <text:p>CTRL+T</text:p>
          </table:table-cell>
          <table:table-cell office:value-type="string">
            <text:p>Show type hierarchy</text:p>
          </table:table-cell>
          <table:table-cell table:number-columns-repeated="254"/>
        </table:table-row>
        <table:table-row table:style-name="ro1">
          <table:table-cell office:value-type="string">
            <text:p>CTRL+R</text:p>
          </table:table-cell>
          <table:table-cell office:value-type="string">
            <text:p>Search references</text:p>
          </table:table-cell>
          <table:table-cell table:number-columns-repeated="254"/>
        </table:table-row>
        <table:table-row table:style-name="ro1">
          <table:table-cell office:value-type="string">
            <text:p>CTRL+L</text:p>
          </table:table-cell>
          <table:table-cell office:value-type="string">
            <text:p>Go to line</text:p>
          </table:table-cell>
          <table:table-cell table:number-columns-repeated="254"/>
        </table:table-row>
        <table:table-row table:style-name="ro1">
          <table:table-cell office:value-type="string">
            <text:p>CTRL+U</text:p>
          </table:table-cell>
          <table:table-cell office:value-type="string">
            <text:p>Show type dependency</text:p>
          </table:table-cell>
          <table:table-cell table:number-columns-repeated="254"/>
        </table:table-row>
        <table:table-row table:style-name="ro1">
          <table:table-cell office:value-type="string">
            <text:p>CTRL+O</text:p>
          </table:table-cell>
          <table:table-cell office:value-type="string">
            <text:p>Show quick outline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Editing single files</text:p>
          </table:table-cell>
          <table:table-cell table:number-columns-repeated="255"/>
        </table:table-row>
        <table:table-row table:style-name="ro1">
          <table:table-cell office:value-type="string">
            <text:p>ALT+UpArrow</text:p>
          </table:table-cell>
          <table:table-cell office:value-type="string">
            <text:p>Move line up</text:p>
          </table:table-cell>
          <table:table-cell table:number-columns-repeated="254"/>
        </table:table-row>
        <table:table-row table:style-name="ro1">
          <table:table-cell office:value-type="string">
            <text:p>ALT+DownArrow</text:p>
          </table:table-cell>
          <table:table-cell office:value-type="string">
            <text:p>Move line down</text:p>
          </table:table-cell>
          <table:table-cell table:number-columns-repeated="254"/>
        </table:table-row>
        <table:table-row table:style-name="ro1">
          <table:table-cell office:value-type="string">
            <text:p>CTRL+D/CTRL+SHIFT+D</text:p>
          </table:table-cell>
          <table:table-cell office:value-type="string">
            <text:p>Delete line/duplicate line</text:p>
          </table:table-cell>
          <table:table-cell table:number-columns-repeated="254"/>
        </table:table-row>
        <table:table-row table:style-name="ro1">
          <table:table-cell office:value-type="string">
            <text:p>SHIFT+ENTER/CTRL+SHIFT+ENTER</text:p>
          </table:table-cell>
          <table:table-cell office:value-type="string">
            <text:p>Add indented line after/before</text:p>
          </table:table-cell>
          <table:table-cell table:number-columns-repeated="254"/>
        </table:table-row>
        <table:table-row table:style-name="ro1">
          <table:table-cell office:value-type="string">
            <text:p>CTRL+7</text:p>
          </table:table-cell>
          <table:table-cell office:value-type="string">
            <text:p>Comment/uncomment line</text:p>
          </table:table-cell>
          <table:table-cell table:number-columns-repeated="254"/>
        </table:table-row>
        <table:table-row table:style-name="ro1">
          <table:table-cell office:value-type="string">
            <text:p>CTRL+(numeric)-/CTRL+(numeric)+</text:p>
          </table:table-cell>
          <table:table-cell office:value-type="string">
            <text:p>Fold/unfold other methods</text:p>
          </table:table-cell>
          <table:table-cell table:number-columns-repeated="254"/>
        </table:table-row>
        <table:table-row table:style-name="ro1">
          <table:table-cell office:value-type="string">
            <text:p>CTRL+M</text:p>
          </table:table-cell>
          <table:table-cell office:value-type="string">
            <text:p>Maximize view</text:p>
          </table:table-cell>
          <table:table-cell table:number-columns-repeated="254"/>
        </table:table-row>
        <table:table-row table:style-name="ro1">
          <table:table-cell office:value-type="string">
            <text:p>CTRL+(numeric)ENTER</text:p>
          </table:table-cell>
          <table:table-cell office:value-type="string">
            <text:p>Alternative to CTRL+M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office:value-type="string">
            <text:p>Generating</text:p>
          </table:table-cell>
          <table:table-cell table:number-columns-repeated="255"/>
        </table:table-row>
        <table:table-row table:style-name="ro1">
          <table:table-cell office:value-type="string">
            <text:p>CTRL+Space</text:p>
          </table:table-cell>
          <table:table-cell office:value-type="string">
            <text:p>Insert code template/auto complete code</text:p>
          </table:table-cell>
          <table:table-cell table:number-columns-repeated="254"/>
        </table:table-row>
        <table:table-row table:style-name="ro1">
          <table:table-cell office:value-type="string">
            <text:p>CTRL+SHIFT+O</text:p>
          </table:table-cell>
          <table:table-cell office:value-type="string">
            <text:p>Organize imports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office:value-type="string">
            <text:p>Editing several files</text:p>
          </table:table-cell>
          <table:table-cell table:number-columns-repeated="255"/>
        </table:table-row>
        <table:table-row table:style-name="ro1">
          <table:table-cell office:value-type="string">
            <text:p>CTRL+PageDown/CTRL+PageUp</text:p>
          </table:table-cell>
          <table:table-cell office:value-type="string">
            <text:p>Move to next/previous open file</text:p>
          </table:table-cell>
          <table:table-cell table:number-columns-repeated="254"/>
        </table:table-row>
        <table:table-row table:style-name="ro1">
          <table:table-cell office:value-type="string">
            <text:p>CTRL+F6</text:p>
          </table:table-cell>
          <table:table-cell office:value-type="string">
            <text:p>Alternative to CTRL+PageDown/CTRL+PageUp</text:p>
          </table:table-cell>
          <table:table-cell table:number-columns-repeated="254"/>
        </table:table-row>
        <table:table-row table:style-name="ro1">
          <table:table-cell office:value-type="string">
            <text:p>ALT+LeftArrow/ALT+RightArrow</text:p>
          </table:table-cell>
          <table:table-cell office:value-type="string">
            <text:p>Navigate to next/previous opened files (history)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office:value-type="string">
            <text:p>Fixing</text:p>
          </table:table-cell>
          <table:table-cell table:number-columns-repeated="255"/>
        </table:table-row>
        <table:table-row table:style-name="ro1">
          <table:table-cell office:value-type="string">
            <text:p>CTRL+1</text:p>
          </table:table-cell>
          <table:table-cell office:value-type="string">
            <text:p>Show fixes (if error bulb is shown)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office:value-type="string">
            <text:p>Building</text:p>
          </table:table-cell>
          <table:table-cell table:number-columns-repeated="255"/>
        </table:table-row>
        <table:table-row table:style-name="ro1">
          <table:table-cell office:value-type="string">
            <text:p>CTRL+F11</text:p>
          </table:table-cell>
          <table:table-cell office:value-type="string">
            <text:p>Start last run</text:p>
          </table:table-cell>
          <table:table-cell table:number-columns-repeated="254"/>
        </table:table-row>
        <table:table-row table:style-name="ro1" table:number-rows-repeated="6548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1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30">30.10.2006</text:date>, <text:time>11:53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3-08T18:43:43</meta:creation-date>
    <dc:date>2006-10-30T11:53:31</dc:date>
    <dc:language>de-DE</dc:language>
    <meta:editing-cycles>19</meta:editing-cycles>
    <meta:editing-duration>PT31M23S</meta:editing-duration>
    <meta:user-defined meta:name="Info 1"/>
    <meta:user-defined meta:name="Info 2"/>
    <meta:user-defined meta:name="Info 3"/>
    <meta:user-defined meta:name="Info 4"/>
    <meta:document-statistic meta:table-count="1" meta:cell-count="64"/>
  </office:meta>
</office:document-meta>
</file>